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b0301" officeooo:paragraph-rsid="001b030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b0301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/>
      <text:p text:style-name="P10">Su adhesión al Día Mundial de la Justicia Social que se conmemora el 20 de febrero.</text:p>
      <text:p text:style-name="P5"/>
      <text:p text:style-name="P5"/>
      <text:p text:style-name="P4"><text:span text:style-name="T1">SALA DE SESIONES</text:span><text:span text:style-name="T2">, </text:span><text:span text:style-name="T4">20</text:span><text:span text:style-name="T2"> de </text:span><text:span text:style-name="T4">febrer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26T10:29:12.615237361</dc:date>
    <meta:print-date>2020-02-26T10:28:31.564862936</meta:print-date>
    <meta:editing-cycles>47</meta:editing-cycles>
    <meta:editing-duration>PT1H5M52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60" meta:character-count="341" meta:non-whitespace-character-count="264"/>
  </office:meta>
</office:document-meta>
</file>